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96f5" officeooo:paragraph-rsid="000e96f5"/>
    </style:style>
    <style:style style:name="P2" style:family="paragraph" style:parent-style-name="Standard">
      <style:text-properties officeooo:paragraph-rsid="000e96f5"/>
    </style:style>
    <style:style style:name="P3" style:family="paragraph" style:parent-style-name="Standard">
      <style:text-properties officeooo:rsid="000ebe89" officeooo:paragraph-rsid="000ebe89"/>
    </style:style>
    <style:style style:name="P4" style:family="paragraph" style:parent-style-name="Standard" style:list-style-name="L1">
      <style:text-properties officeooo:rsid="000ebe89" officeooo:paragraph-rsid="000ebe89"/>
    </style:style>
    <style:style style:name="P5" style:family="paragraph" style:parent-style-name="Standard" style:list-style-name="L2">
      <style:text-properties officeooo:rsid="0010513c" officeooo:paragraph-rsid="0010513c"/>
    </style:style>
    <style:style style:name="P6" style:family="paragraph" style:parent-style-name="Standard" style:list-style-name="L2">
      <style:text-properties officeooo:rsid="001133d3" officeooo:paragraph-rsid="001133d3"/>
    </style:style>
    <style:style style:name="P7" style:family="paragraph" style:parent-style-name="Standard">
      <style:text-properties officeooo:rsid="001133d3" officeooo:paragraph-rsid="001133d3"/>
    </style:style>
    <style:style style:name="P8" style:family="paragraph" style:parent-style-name="Standard">
      <style:text-properties officeooo:rsid="0012de73" officeooo:paragraph-rsid="0012de73"/>
    </style:style>
    <style:style style:name="P9" style:family="paragraph" style:parent-style-name="Standard">
      <style:text-properties officeooo:paragraph-rsid="0013da34"/>
    </style:style>
    <style:style style:name="P10" style:family="paragraph" style:parent-style-name="Standard">
      <style:text-properties officeooo:paragraph-rsid="00150fd1"/>
    </style:style>
    <style:style style:name="T1" style:family="text">
      <style:text-properties officeooo:rsid="000e96f5"/>
    </style:style>
    <style:style style:name="T2" style:family="text">
      <style:text-properties officeooo:rsid="000ebe89"/>
    </style:style>
    <style:style style:name="T3" style:family="text">
      <style:text-properties officeooo:rsid="001133d3"/>
    </style:style>
    <style:style style:name="T4" style:family="text">
      <style:text-properties officeooo:rsid="0012de73"/>
    </style:style>
    <style:style style:name="T5" style:family="text">
      <style:text-properties officeooo:rsid="0013da34"/>
    </style:style>
    <style:style style:name="T6" style:family="text">
      <style:text-properties officeooo:rsid="00150fd1"/>
    </style:style>
    <style:style style:name="T7" style:family="text">
      <style:text-properties officeooo:rsid="0018605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ffre d’emploi</text:p>
      <text:p text:style-name="P1">Ferme du coq à l’ail</text:p>
      <text:p text:style-name="P1">Drummondville</text:p>
      <text:p text:style-name="P1"/>
      <text:p text:style-name="P1">Offre d’emploi: <text:s/>Maraîcher</text:p>
      <text:p text:style-name="P10"><text:span text:style-name="T1">La ferme du coq à l’ail est une ferme diversifié en démarrage. <text:s/></text:span></text:p>
      <text:p text:style-name="P10"><text:span text:style-name="T1">Nous produirons cette année des tomates, des concombres,</text:span></text:p>
      <text:p text:style-name="P10"><text:span text:style-name="T1">des poivrons et une vingtaine d’autres variétés de légumes différents. <text:s/></text:span></text:p>
      <text:p text:style-name="P10"><text:span text:style-name="T1">Nos produits seront distribué à la ferme, aux points de dépôt et au marché</text:span></text:p>
      <text:p text:style-name="P2"><text:span text:style-name="T1">public de Drummondville. <text:s/>Pour le démarrage en champs et pour le bon</text:span></text:p>
      <text:p text:style-name="P2"><text:span text:style-name="T1">fonctionnement de notre belle fermette, nous sommes à la recherche d’une </text:span></text:p>
      <text:p text:style-name="P1">personne <text:span text:style-name="T2">pour s’intégrer à notre belle équipe. <text:s/>Le maraîcher <text:s/>participer</text:span><text:span text:style-name="T7">a</text:span></text:p>
      <text:p text:style-name="P3">à toute les étapes de la production et <text:span text:style-name="T6">éventuellement </text:span>dans la planification culturale.</text:p>
      <text:p text:style-name="P3"/>
      <text:p text:style-name="P3">Les tâches seront les suivantes: <text:s/></text:p>
      <text:list xml:id="list1356649345" text:style-name="L1">
        <text:list-item>
          <text:p text:style-name="P4">Préparation du sol et entretien</text:p>
        </text:list-item>
        <text:list-item>
          <text:p text:style-name="P4">Semis et transplantation des plants</text:p>
        </text:list-item>
        <text:list-item>
          <text:p text:style-name="P4">Récolte des cultures</text:p>
        </text:list-item>
        <text:list-item>
          <text:p text:style-name="P4">Conditionnement et emballage</text:p>
        </text:list-item>
        <text:list-item>
          <text:p text:style-name="P4">Préparation des commandes pour livraiso<text:span text:style-name="T5">n ou marché public</text:span></text:p>
        </text:list-item>
      </text:list>
      <text:p text:style-name="P3"/>
      <text:p text:style-name="P3">Profil recherché:</text:p>
      <text:list xml:id="list1756265805" text:style-name="L2">
        <text:list-item>
          <text:p text:style-name="P5">Être motivé à apprendre et vivre <text:span text:style-name="T3">des </text:span>expériences enrichissantes</text:p>
        </text:list-item>
        <text:list-item>
          <text:p text:style-name="P5">Être en forme physiqu<text:span text:style-name="T3">e</text:span>ment</text:p>
        </text:list-item>
        <text:list-item>
          <text:p text:style-name="P6">Être prêt à travailler dehors dans toutes les conditions climatiques</text:p>
        </text:list-item>
        <text:list-item>
          <text:p text:style-name="P6">Être minutieux et responsable</text:p>
        </text:list-item>
        <text:list-item>
          <text:p text:style-name="P6">Un bon sens de l’observation et un bon esprit d’équipe </text:p>
        </text:list-item>
        <text:list-item>
          <text:p text:style-name="P6">Avoir de l’expérience ou de l’intérêt pour l’agriculture biologique</text:p>
        </text:list-item>
      </text:list>
      <text:p text:style-name="P7"/>
      <text:p text:style-name="P9"><text:span text:style-name="T5">Ce que nous offrons comme expérience de travail</text:span><text:span text:style-name="T3">: </text:span></text:p>
      <text:p text:style-name="P9"><text:span text:style-name="T3"><text:s text:c="6"/>• Un aperçu général des défis inhérent à l’opération d’une ferme diversifiée et durable </text:span></text:p>
      <text:p text:style-name="P9"><text:span text:style-name="T3"><text:s text:c="6"/>• Une expérience de mise en marché directe</text:span></text:p>
      <text:p text:style-name="P9"><text:span text:style-name="T3"><text:s text:c="6"/>• Le développement d’habiletés en communication et en leadership</text:span></text:p>
      <text:p text:style-name="P7"/>
      <text:p text:style-name="P7">Taux horaire: <text:s/>Selon expériences <text:span text:style-name="T5">débutant à 14.50$/h</text:span></text:p>
      <text:p text:style-name="P7">Horaire: <text:s/>saisonnier de Avril à octobre et plus selon horaire des cultures d’hiver</text:p>
      <text:p text:style-name="P7">sur environ 42 heures par semaine.</text:p>
      <text:p text:style-name="P7"/>
      <text:p text:style-name="P7">Envoyez nous <text:span text:style-name="T4">votre c.v. avec une lettre motivant votre envie de venir travailler </text:span></text:p>
      <text:p text:style-name="P8">avec nous au: <text:s/><text:a xlink:type="simple" xlink:href="mailto:wow@fermeducoqalail.ca" text:style-name="Internet_20_link" text:visited-style-name="Visited_20_Internet_20_Link">wow@fermeducoqalail.ca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C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8T20:34:55.969000000</meta:creation-date>
    <dc:date>2021-02-08T21:49:58.023000000</dc:date>
    <meta:editing-duration>PT24M12S</meta:editing-duration>
    <meta:editing-cycles>6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34" meta:word-count="271" meta:character-count="1728" meta:non-whitespace-character-count="1465"/>
  </office:meta>
</office:document-meta>
</file>